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
      <style:paragraph-properties fo:line-height="100%">
        <style:tab-stops>
          <style:tab-stop style:position="3.4626in" style:type="center"/>
          <style:tab-stop style:position="6.9252in" style:type="right"/>
        </style:tab-stops>
      </style:paragraph-properties>
    </style:style>
    <style:style style:name="P2" style:family="paragraph" style:parent-style-name="normal">
      <style:paragraph-properties fo:line-height="100%">
        <style:tab-stops>
          <style:tab-stop style:position="6.8472in" style:type="right"/>
        </style:tab-stops>
      </style:paragraph-properties>
    </style:style>
    <style:style style:name="P3" style:family="paragraph" style:parent-style-name="normal">
      <style:paragraph-properties fo:margin-left="0in" fo:margin-right="0in" fo:margin-top="0in" fo:margin-bottom="0.139in" style:contextual-spacing="false" fo:text-align="center" style:justify-single-word="false" fo:text-indent="0in" style:auto-text-indent="false"/>
    </style:style>
    <style:style style:name="P4" style:family="paragraph" style:parent-style-name="normal" style:master-page-name="Standard">
      <style:paragraph-properties fo:margin-left="0in" fo:margin-right="0in" fo:margin-top="0in" fo:margin-bottom="0.139in" style:contextual-spacing="false" fo:text-align="center" style:justify-single-word="false" fo:text-indent="0in" style:auto-text-indent="false" style:page-number="auto"/>
      <style:text-properties style:font-name="Calibri" fo:font-size="14pt" style:font-size-asian="14pt" style:font-size-complex="14pt"/>
    </style:style>
    <style:style style:name="P5" style:family="paragraph" style:parent-style-name="normal">
      <style:paragraph-properties fo:margin-left="0in" fo:margin-right="0in" fo:text-align="center" style:justify-single-word="false" fo:text-indent="0in" style:auto-text-indent="false"/>
    </style:style>
    <style:style style:name="P6" style:family="paragraph" style:parent-style-name="normal">
      <style:paragraph-properties fo:margin-left="0in" fo:margin-right="0in" fo:text-indent="0in" style:auto-text-indent="false"/>
      <style:text-properties style:font-name="Calibri" fo:font-size="14pt" fo:language="en" fo:country="GB" style:font-size-asian="14pt" style:font-size-complex="14pt"/>
    </style:style>
    <style:style style:name="P7" style:family="paragraph" style:parent-style-name="normal">
      <style:paragraph-properties fo:margin-left="0in" fo:margin-right="0in" fo:text-align="center" style:justify-single-word="false" fo:text-indent="0in" style:auto-text-indent="false"/>
      <style:text-properties style:font-name="Calibri" fo:font-size="14pt" fo:language="en" fo:country="GB" style:font-size-asian="14pt" style:font-size-complex="14pt"/>
    </style:style>
    <style:style style:name="P8" style:family="paragraph" style:parent-style-name="normal">
      <style:paragraph-properties fo:margin-left="0in" fo:margin-right="0in" fo:text-indent="0in" style:auto-text-indent="false"/>
      <style:text-properties style:font-name="Calibri" fo:font-size="14pt" style:font-size-asian="14pt" style:font-size-complex="14pt"/>
    </style:style>
    <style:style style:name="P9" style:family="paragraph" style:parent-style-name="normal" style:list-style-name="WWNum4">
      <style:paragraph-properties fo:margin-left="0in" fo:margin-right="0in" fo:text-align="justify" style:justify-single-word="false" fo:text-indent="0in" style:auto-text-indent="false"/>
    </style:style>
    <style:style style:name="P10" style:family="paragraph" style:parent-style-name="normal" style:list-style-name="WWNum7">
      <style:paragraph-properties fo:margin-left="0in" fo:margin-right="0in" fo:text-align="justify" style:justify-single-word="false" fo:text-indent="0in" style:auto-text-indent="false"/>
    </style:style>
    <style:style style:name="P11" style:family="paragraph" style:parent-style-name="normal" style:list-style-name="WWNum3">
      <style:paragraph-properties fo:margin-left="0in" fo:margin-right="0in" fo:text-align="justify" style:justify-single-word="false" fo:text-indent="0in" style:auto-text-indent="false"/>
    </style:style>
    <style:style style:name="P12" style:family="paragraph" style:parent-style-name="normal" style:list-style-name="WWNum10">
      <style:paragraph-properties fo:margin-left="0in" fo:margin-right="0in" fo:text-align="justify" style:justify-single-word="false" fo:text-indent="0in" style:auto-text-indent="false"/>
    </style:style>
    <style:style style:name="T1" style:family="text">
      <style:text-properties style:font-name="Calibri" fo:font-size="14pt" style:font-size-asian="14pt" style:font-name-complex="Times New Roman2" style:font-size-complex="14pt"/>
    </style:style>
    <style:style style:name="T2" style:family="text">
      <style:text-properties style:font-name="Calibri" fo:font-size="14pt" officeooo:rsid="0018538d" style:font-size-asian="14pt" style:font-name-complex="Times New Roman2" style:font-size-complex="14pt"/>
    </style:style>
    <style:style style:name="T3" style:family="text">
      <style:text-properties style:font-name="Calibri" fo:font-size="14pt" style:font-size-asian="14pt" style:font-size-complex="14pt"/>
    </style:style>
    <style:style style:name="T4" style:family="text">
      <style:text-properties style:font-name="Calibri" fo:font-size="14pt" fo:language="en" fo:country="GB" style:font-size-asian="14pt" style:font-size-complex="14pt"/>
    </style:style>
    <style:style style:name="T5" style:family="text">
      <style:text-properties style:font-name="Calibri" fo:font-size="14pt" fo:language="en" fo:country="GB" officeooo:rsid="0018538d" style:font-size-asian="14pt" style:font-size-complex="14pt"/>
    </style:style>
    <style:style style:name="T6" style:family="text">
      <style:text-properties style:font-name="Calibri" fo:font-size="14pt" fo:language="en" fo:country="GB" fo:font-weight="bold" style:font-size-asian="14pt" style:font-weight-asian="bold" style:font-name-complex="Times New Roman2" style:font-size-complex="14pt"/>
    </style:style>
    <style:style style:name="T7" style:family="text">
      <style:text-properties style:font-name="Calibri" fo:font-size="14pt" fo:font-weight="bold" style:font-size-asian="14pt" style:font-weight-asian="bold" style:font-name-complex="Times New Roman2" style:font-size-complex="14pt"/>
    </style:style>
    <style:style style:name="T8" style:family="text">
      <style:text-properties style:font-name="Calibri" fo:font-size="14pt" fo:font-weight="bold" officeooo:rsid="0018538d" style:font-size-asian="14pt" style:font-weight-asian="bold" style:font-name-complex="Times New Roman2" style:font-size-complex="14pt"/>
    </style:style>
    <style:style style:name="T9" style:family="text">
      <style:text-properties style:font-name="Times New Roman" style:font-name-complex="Times New Roman2"/>
    </style:style>
    <style:style style:name="T10" style:family="text">
      <style:text-properties officeooo:rsid="001853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6">Open Data</text:span></text:p>
      <text:p text:style-name="P5"><text:span text:style-name="T6">in Trentino</text:span></text:p>
      <text:p text:style-name="P7"/>
      <text:p text:style-name="P3"><text:a xlink:type="simple" xlink:href="http://www.innovazione.provincia.tn.it/opendata"><text:span text:style-name="T4">http://www.innovazione.provincia.tn.it/</text:span></text:a><text:a xlink:type="simple" xlink:href="http://www.innovazione.provincia.tn.it/opendata"><text:span text:style-name="T5">opendata</text:span></text:a></text:p>
      <text:p text:style-name="P6"/>
      <text:p text:style-name="P6"><text:bookmark text:name="h.gngln7oi1l8h"/><text:bookmark text:name="h.8mahxrz6vc6i"/></text:p>
      <text:list xml:id="list15094906186429347" text:style-name="WWNum4">
        <text:list-header>
          <text:p text:style-name="P9"><text:span text:style-name="T8">- </text:span><text:span text:style-name="T7">COSA </text:span><text:span text:style-name="T1">– Il Progetto </text:span><text:span text:style-name="T7">Open Data in Trentino</text:span><text:span text:style-name="T1"> ha come obiettivo prioritario </text:span><text:span text:style-name="T7">quello di sviluppare servizi innovativi per e con i cittadini come sviluppo naturale del processo di apertura del patrimonio informativo pubblico</text:span><text:span text:style-name="T1">. In questo progetto i servizi innovativi sono pensati come strumenti che abilitano </text:span><text:span text:style-name="T7">l’innovazione sociale in Trentino</text:span><text:span text:style-name="T1">. Per “innovazione sociale” intendiamo gli effetti sulle attività delle persone/gruppi portati dalle nuove tecnologie costruite a partire dalla domanda che emerge dalle problematiche e dal bisogno sociale. Il contesto di azione del progetto parte dalla dimensione laboratoriale del Trentino per sviluppare soluzioni innovative per la domanda </text:span><text:span text:style-name="T7">locale, nazionale ed europea grazie all’integrazione del Trentino nell’ecosistema dell’EIT ICT Labs con il tramite di Trento RISE.</text:span><text:span text:style-name="T1"> Questo processo, oltre a sviluppare innovazione di servizio, sviluppa innovazione organizzativa rendendo maggiormente efficiente lo scambio di informazioni fra gli attori del servizio pubblico e fra questi e i cittadini e le imprese. </text:span><text:span text:style-name="T7">In breve</text:span><text:span text:style-name="T1"> il progetto vuole agire sulla catena lunga che dalla produzione dei dati porta al loro riutilizzo grazie ad una serie di servizi che danno valore ai dati trasformandoli in informazioni per creare, con queste informazioni, nuovi servizi capaci di rispondere a </text:span><text:span text:style-name="T7">domande concrete di efficienza e di innovazione</text:span><text:span text:style-name="T1"> derivate dai bisogni che emergono dall’azione amministrativa.</text:span></text:p>
        </text:list-header>
      </text:list>
      <text:p text:style-name="P8"/>
      <text:list xml:id="list7777611407910005194" text:style-name="WWNum7">
        <text:list-header>
          <text:p text:style-name="P10"><text:span text:style-name="T8">- </text:span><text:span text:style-name="T7">PERC</text:span><text:span text:style-name="T8">H</text:span><text:span text:style-name="T7">É –</text:span><text:span text:style-name="T1"> La messa a disposizione del patrimonio informativo pubblico contribuisce </text:span><text:span text:style-name="T7">all’arricchimento della massa di dati che caratterizzano l’evoluzione di internet già oggi e sempre più nei prossimi anni.</text:span><text:span text:style-name="T1"> L’allineamento della P</text:span><text:span text:style-name="T2">A</text:span><text:span text:style-name="T1"> su questi sviluppi </text:span><text:span text:style-name="T7">cambia il modo di operare della pubblica amministrazione</text:span><text:span text:style-name="T1"> favorendo </text:span><text:span text:style-name="T7">risparmi gestionali</text:span><text:span text:style-name="T1"> e soprattutto promuove lo </text:span><text:span text:style-name="T7">sviluppo di servizi con modalità sussidiaria in collaborazione fra pubblico e privato</text:span><text:span text:style-name="T1">. La domanda di nuovi servizi promuove nuova o rinnovata imprenditorialità centrata sui nuovi bisogni mediati dalla disponibilità delle nuove tecnologie. In questo senso parliamo di </text:span><text:span text:style-name="T7">Open Data come di sviluppo di una infrastruttura abilitante l’innovazione che, come le altre infrastrutture, permette, con il transito dei dati e la loro valorizzazione, lo </text:span><text:soft-page-break/><text:span text:style-name="T7">sviluppo di nuovi prodotti e servizi.</text:span><text:span text:style-name="T1"> Si tratta di un progetto strumentale allo sviluppo della ICT nel sistema pubblico </text:span><text:span text:style-name="T7">nonché di incentivo e di innesto di spazi di innovazione per le PMI e per le grandi aziende con modalità virtuose di collaborazione</text:span><text:span text:style-name="T1"> </text:span><text:span text:style-name="T7">centrate sulla partecipazione alla Community interessata a monte e a valle, alla valorizzazione del patrimonio informativo del territorio</text:span><text:span text:style-name="T1">. Il progetto può essere considerato lo snodo centrale per i prossimi anni della strategia dell’ICT in Trentino perché abilita il nuovo modo di funzionare del servizio pubblico per quanto riguardo il riuso dei dati della pubblica amministrazione, </text:span><text:span text:style-name="T7">con effetti virtuosi anche sulla valorizzazione dei dati</text:span><text:span text:style-name="T1"> che, per vari motivi la Provincia potrà stabilire di tenere accessibili solo per uso interno.</text:span></text:p>
        </text:list-header>
      </text:list>
      <text:p text:style-name="P8"/>
      <text:list xml:id="list6003291360413092235" text:style-name="WWNum3">
        <text:list-header>
          <text:p text:style-name="P11"><text:span text:style-name="T8">- </text:span><text:span text:style-name="T7">COME – </text:span><text:span text:style-name="T1">Tramite una piattaforma tecnologico-organizzativa per la pubblicazione e la diffusione dei dati che potranno essere integrati e arricchiti da </text:span><text:span text:style-name="T7">“servizi sui dati”</text:span><text:span text:style-name="T1">. Con il suo procedere parallelamente e in modo integrato per le parti di specifica competenza, con altri progetti di innovazione, l’approccio ai dati aperti della pubblica amministrazione in Trentino </text:span><text:span text:style-name="T7">parte da subito</text:span><text:span text:style-name="T1"> integrando conoscenze provenienti dalla ricerca applicata </text:span><text:span text:style-name="T7">sulla tematica Open Data allo stato dell’arte in particolare in merito alle soluzioni che si stanno sviluppando per gestire e governare la crescita esponenziale in volume, eterogeneità e complessità</text:span><text:span text:style-name="T1"> dei dati per effetto della diffusione di nuove tecnologie, sempre più capillari e pervasive, per la raccolta dei dati. Il progetto deve essere considerato come infrastruttura logica basilare allo sviluppo di tutti gli altri progetti di innovazione abilitata dall’ICT del territorio. </text:span><text:span text:style-name="T7">In breve </text:span><text:span text:style-name="T1">il progetto permette l’integrazione e la valorizzazione dei dati grazie allo sviluppo di servizi per i dati (ricerca, pulizia, integrazione) con i dati (applicazioni, visualizzazioni, valorizzazione delle informazioni) con i dati - le cose – le persone (nuovi sviluppi di nuovi prodotti derivati dalla pervasività e evoluzione del future internet nella vita delle persone/gruppi).</text:span></text:p>
        </text:list-header>
      </text:list>
      <text:p text:style-name="P8"/>
      <text:list xml:id="list1675509070831958103" text:style-name="WWNum10">
        <text:list-header>
          <text:p text:style-name="P12"><text:span text:style-name="T8">- </text:span><text:span text:style-name="T7">CHI </text:span><text:span text:style-name="T1">– Il progetto è governato dalla P</text:span><text:span text:style-name="T2">a</text:span><text:span text:style-name="T1">T, in quanto realizza concretamente gli obiettivi di competenza dell’Incarico dirigenziale in materia di innovazione, e si avvale del supporto operativo di Informatica Trentina (Consulting ed Agenzia per l’innovazione) e di Trento RISE per gli aspetti di ricerca applicativa e innovazione dei servizi del Laboratorio territoriale <text:s/>Trentino. FBK-Irst e UNITN-DISI, attraverso il consorzio Trento Rise, forniscono il know-how tecnologico e di ricerca a supporto delle attività scientifiche del progetto.</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tru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3335in" fo:margin-bottom="0.0835in" style:contextual-spacing="false"/>
      <style:text-properties fo:font-size="18pt" fo:font-weight="bold" style:font-size-asian="18pt" style:font-weight-asian="bold"/>
    </style:style>
    <style:style style:name="Heading_20_2" style:display-name="Heading 2" style:family="paragraph" style:default-outline-level="2" style:list-style-name="" style:class="text">
      <style:paragraph-properties fo:margin-left="0in" fo:margin-right="-0.0134in" fo:margin-top="0.048in" fo:margin-bottom="0.0555in" style:contextual-spacing="false" fo:line-height="100%" fo:text-indent="0in" style:auto-text-indent="false"/>
      <style:text-properties fo:font-size="14pt" fo:font-weight="bold" style:font-size-asian="14pt" style:font-weight-asian="bold"/>
    </style:style>
    <style:style style:name="Heading_20_3" style:display-name="Heading 3" style:family="paragraph" style:default-outline-level="3" style:list-style-name="" style:class="text">
      <style:paragraph-properties fo:margin-left="0.0984in" fo:margin-right="0in" fo:margin-top="0.139in" fo:margin-bottom="0.0555in" style:contextual-spacing="false" fo:text-indent="0in" style:auto-text-indent="false"/>
      <style:text-properties fo:font-size="12pt" fo:font-weight="bold" style:font-size-asian="12pt" style:font-weight-asian="bold"/>
    </style:style>
    <style:style style:name="Heading_20_4" style:display-name="Heading 4" style:family="paragraph" style:default-outline-level="4" style:list-style-name="" style:class="text">
      <style:paragraph-properties fo:margin-left="0.0783in" fo:margin-right="-0.0134in" fo:margin-top="0.048in" fo:margin-bottom="0.028in" style:contextual-spacing="false" fo:line-height="100%" fo:text-indent="0in" style:auto-text-indent="false"/>
      <style:text-properties fo:font-weight="bold" style:font-weight-asian="bold"/>
    </style:style>
    <style:style style:name="Heading_20_5" style:display-name="Heading 5" style:family="paragraph" style:default-outline-level="5" style:list-style-name="" style:class="text">
      <style:paragraph-properties fo:margin-top="0.1528in" fo:margin-bottom="0.028in" style:contextual-spacing="false"/>
      <style:text-properties fo:font-weight="bold" style:font-weight-asian="bold"/>
    </style:style>
    <style:style style:name="Heading_20_6" style:display-name="Heading 6" style:family="paragraph" style:default-outline-level="6" style:list-style-name="" style:class="text">
      <style:paragraph-properties fo:margin-top="0.139in" fo:margin-bottom="0.028in" style:contextual-spacing="false"/>
      <style:text-properties fo:font-size="10pt" fo:font-weight="bold" style:font-size-asian="10pt" style:font-weight-asian="bold"/>
    </style:style>
    <style:style style:name="normal" style:family="paragraph" style:default-outline-level="">
      <style:paragraph-properties fo:line-height="115%" fo:orphans="2" fo:widows="2" style:writing-mode="lr-tb"/>
      <style:text-properties fo:color="#000000" style:font-name="Arial1" style:font-name-complex="Arial2"/>
    </style:style>
    <style:style style:name="Title" style:family="paragraph" style:parent-style-name="normal" style:default-outline-level="" style:class="chapter">
      <style:paragraph-properties fo:margin-top="0.3335in" fo:margin-bottom="0.0835in" style:contextual-spacing="false"/>
      <style:text-properties fo:font-size="36pt" fo:font-weight="bold" style:font-size-asian="36pt" style:font-weight-asian="bold"/>
    </style:style>
    <style:style style:name="Subtitle" style:family="paragraph" style:parent-style-name="normal" style:default-outline-level="" style:class="chapter">
      <style:paragraph-properties fo:margin-top="0.25in" fo:margin-bottom="0.0555in" style:contextual-spacing="false"/>
      <style:text-properties fo:color="#666666" style:font-name="Georgia" fo:font-size="24pt" fo:font-style="italic" style:font-size-asian="24pt" style:font-style-asian="italic" style:font-name-complex="Georgia1"/>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F"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font-weight-asian="bold" style:font-name-complex="F" style:font-weight-complex="bold"/>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font-name-complex="F" style:font-size-complex="12pt"/>
    </style:style>
    <style:style style:name="ListLabel_20_1" style:display-name="ListLabel 1" style:family="text">
      <style:text-properties fo:font-variant="normal" fo:text-transform="none" fo:color="#000000" style:text-line-through-style="none" style:text-position="0% 100%" fo:font-size="11pt" fo:font-style="normal" style:text-underline-style="none" fo:font-weight="normal" style:font-name-asian="Times New Roman2" style:font-size-asian="11pt" style:font-style-asian="normal" style:font-weight-asian="normal"/>
    </style:style>
    <style:style style:name="ListLabel_20_2" style:display-name="ListLabel 2" style:family="text">
      <style:text-properties fo:font-variant="normal" fo:text-transform="none" fo:color="#000000" style:text-line-through-style="none" style:text-position="0% 100%" fo:font-size="12pt" fo:font-style="normal" style:text-underline-style="none" fo:font-weight="bold" style:font-name-asian="Times New Roman2" style:font-size-asian="12pt"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style:text-properties style:font-name="Times New Roman1"/>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style:text-properties style:font-name="Times New Roman1"/>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style:text-properties style:font-name="Times New Roman1"/>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style:text-properties style:font-name="Times New Roman1"/>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style:text-properties style:font-name="Times New Roman1"/>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style:text-properties style:font-name="Times New Roman1"/>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style:text-properties style:font-name="Times New Roman1"/>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style:text-properties style:font-name="Times New Roman1"/>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normal">
      <style:paragraph-properties fo:line-height="100%">
        <style:tab-stops>
          <style:tab-stop style:position="3.4626in" style:type="center"/>
          <style:tab-stop style:position="6.9252in" style:type="right"/>
        </style:tab-stops>
      </style:paragraph-properties>
    </style:style>
    <style:style style:name="MP2" style:family="paragraph" style:parent-style-name="normal">
      <style:paragraph-properties fo:line-height="100%">
        <style:tab-stops>
          <style:tab-stop style:position="6.8472in" style:type="right"/>
        </style:tab-stops>
      </style:paragraph-properties>
    </style:style>
    <style:style style:name="MT1" style:family="text">
      <style:text-properties style:font-name="Times New Roman" style:font-name-complex="Times New Roman2"/>
    </style:style>
    <style:style style:name="MT2" style:family="text">
      <style:text-properties officeooo:rsid="0018538d"/>
    </style:style>
    <style:page-layout style:name="Mpm1">
      <style:page-layout-properties fo:page-width="8.2681in" fo:page-height="11.6929in" style:num-format="1" style:print-orientation="portrait" fo:margin-top="0.5in" fo:margin-bottom="0.5in" fo:margin-left="0.7083in" fo:margin-right="0.7083in" style:writing-mode="lr-tb" style:layout-grid-color="#c0c0c0" style:layout-grid-lines="265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362in" fo:margin-left="0in" fo:margin-right="0in" fo:margin-bottom="0.1965in" style:dynamic-spacing="true"/>
      </style:header-style>
      <style:footer-style>
        <style:header-footer-properties fo:min-height="0.361in" fo:margin-left="0in" fo:margin-right="0in" fo:margin-top="0.3217in" style:dynamic-spacing="true"/>
      </style:footer-style>
    </style:page-layout>
  </office:automatic-styles>
  <office:master-styles>
    <style:master-page style:name="Standard" style:page-layout-name="Mpm1">
      <style:header>
        <text:p text:style-name="MP1"/>
      </style:header>
      <style:footer>
        <text:p text:style-name="MP2"><text:span text:style-name="MT1"/></text:p>
        <text:p text:style-name="MP1"><text:span text:style-name="MT2">Abstract progetto “Open Data in Trentino”</text:span><text:tab/><text:tab/><text:span text:style-name="MT2">Febbraio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DatainTrentino_Pubblico.doc.docx</dc:title>
    <meta:initial-creator>Pr35985</meta:initial-creator>
    <dc:creator>Pr35985</dc:creator>
    <meta:editing-cycles>2</meta:editing-cycles>
    <meta:creation-date>2013-02-11T17:25:00</meta:creation-date>
    <dc:date>2013-02-11T17:25:00</dc:date>
    <meta:editing-duration>PT5S</meta:editing-duration>
    <meta:generator>LibreOffice/4.0.0.3$MacOSX_x86 LibreOffice_project/53fd80e80f44edd735c18dbc5b6cde811e0a15c</meta:generator>
    <meta:document-statistic meta:table-count="0" meta:image-count="0" meta:object-count="0" meta:page-count="2" meta:paragraph-count="8" meta:word-count="716" meta:character-count="4991" meta:non-whitespace-character-count="42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