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left="9.001cm" fo:margin-right="0cm" fo:margin-top="0cm" fo:margin-bottom="0cm" fo:line-height="100%" fo:text-indent="0cm" style:auto-text-indent="false">
        <style:tab-stops/>
      </style:paragraph-properties>
    </style:style>
    <style:style style:name="P2" style:family="paragraph" style:parent-style-name="Normale">
      <style:paragraph-properties fo:line-height="150%" fo:text-align="justify" style:justify-single-word="false"/>
    </style:style>
    <style:style style:name="P3" style:family="paragraph" style:parent-style-name="Normale">
      <style:paragraph-properties fo:margin-left="12.252cm" fo:margin-right="0cm" fo:text-indent="0cm" style:auto-text-indent="false">
        <style:tab-stops/>
      </style:paragraph-properties>
    </style:style>
    <style:style style:name="P4" style:family="paragraph" style:parent-style-name="Normale" style:master-page-name="MP0">
      <style:paragraph-properties fo:margin-left="9.001cm" fo:margin-right="0cm" fo:margin-top="0cm" fo:margin-bottom="0cm" fo:line-height="100%" fo:text-indent="0cm" style:auto-text-indent="false" style:page-number="auto" fo:break-before="page">
        <style:tab-stops/>
      </style:paragraph-properties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tt.ssa Cristiana Pretto</text:p>
      <text:p text:style-name="P1">DIRIGENTE</text:p>
      <text:p text:style-name="P1">Serv. Supporto alla Direz. Gen., ICT e Semplif.</text:p>
      <text:p text:style-name="P1">Provincia Autonoma di Trento</text:p>
      <text:p text:style-name="P1"/>
      <text:p text:style-name="P1">e p.c.</text:p>
      <text:p text:style-name="P1"/>
      <text:p text:style-name="P1">Dott.ssa Francesca Gleria</text:p>
      <text:p text:style-name="P1">Serv. Supporto alla Direz. Gen., ICT e Semplif.</text:p>
      <text:p text:style-name="P1">Provincia Autonoma di Trento</text:p>
      <text:p text:style-name="P1"/>
      <text:p text:style-name="Normale"/>
      <text:p text:style-name="Normale"/>
      <text:p text:style-name="Normale">OGGETTO: autorizzazione <text:s/>alla pubblicazione <text:s/>di informazioni di nostra titolarità in modalità Open Data nel catalogo <text:a xlink:type="simple" xlink:href="http://www.dati.trentino.it/" office:target-frame-name="_top" xlink:show="replace" text:style-name="Internet_20_link" text:visited-style-name="Visited_20_Internet_20_Link"><text:span text:style-name="Collegamento_20_ipertestuale">dati.trentino.it</text:span></text:a> </text:p>
      <text:p text:style-name="Normale"/>
      <text:p text:style-name="Normale"><text:s/></text:p>
      <text:p text:style-name="Normale"/>
      <text:p text:style-name="P2">con riferimento al processo di apertura e valorizzazione del patrimonio informativo pubblico, viste le <text:a xlink:type="simple" xlink:href="http://www.innovazione.provincia.tn.it/notizie/pagina482.html" office:target-frame-name="_top" xlink:show="replace" text:style-name="Internet_20_link" text:visited-style-name="Visited_20_Internet_20_Link"><text:span text:style-name="Collegamento_20_ipertestuale">Linee Guida</text:span></text:a> per il riutilizzo e la diffusione dei dati pubblici approvate con Delibera della Giunta provinciale n. 2858/2012, le <text:a xlink:type="simple" xlink:href="http://dati.trentino.it/legal-notes" office:target-frame-name="_top" xlink:show="replace" text:style-name="Internet_20_link" text:visited-style-name="Visited_20_Internet_20_Link"><text:span text:style-name="Collegamento_20_ipertestuale">Note Legali</text:span></text:a> del catalogo e la <text:a xlink:type="simple" xlink:href="http://www.innovazione.provincia.tn.it/binary/pat_innovazione/opendata_tab/14.12.18_Note_titolarit_Last.1421394224.pdf" office:target-frame-name="_top" xlink:show="replace" text:style-name="Internet_20_link" text:visited-style-name="Visited_20_Internet_20_Link"><text:span text:style-name="Collegamento_20_ipertestuale">Nota sugli aspetti di titolarità</text:span></text:a> e di diffusione dei dati pubblicati sul catalogo, si autorizza la pubblicazione in open data nel catalogo dati.trentino.it dei dati di titolarità della scrivente Struttura, nelle modalità concordate con i referenti del Progetto Open Data.</text:p>
      <text:p text:style-name="P2">Si comunica che il referente autorizzato alla pubblicazione di dati di titolarità della scrivente Struttura nel catalogo dei dati aperti del Trentino è il dott. <text:span text:style-name="Car._20_predefinito_20_paragrafo"><text:span text:style-name="T1">(nome e cognome)</text:span></text:span>.</text:p>
      <text:p text:style-name="Normale"/>
      <text:p text:style-name="Normale">L’occasione è gradita per porgerle cordiali saluti.</text:p>
      <text:p text:style-name="Normale"/>
      <text:p text:style-name="P3">IL DIRIGENTE</text:p>
      <text:p text:style-name="P3"/>
      <text:p text:style-name="Normale">Pagina di riferimento:</text:p>
      <text:p text:style-name="Normale"><text:a xlink:type="simple" xlink:href="http://www.innovazione.provincia.tn.it/contenuti.php?t=opendata_tab&amp;id=6" office:target-frame-name="_top" xlink:show="replace" text:style-name="Internet_20_link" text:visited-style-name="Visited_20_Internet_20_Link"><text:span text:style-name="Collegamento_20_ipertestuale">http://www.innovazione.provincia.tn.it/contenuti.php?t=opendata_tab&amp;id=6</text:span></text:a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Luca Paolazzi - Trentorise</meta:initial-creator>
    <meta:creation-date>2015-01-19T15:31:00Z</meta:creation-date>
    <dc:date>2015-01-22T10:04:08.75</dc:date>
    <meta:editing-cycles>3</meta:editing-cycles>
    <meta:editing-duration>PT3M22S</meta:editing-duration>
    <meta:document-statistic meta:table-count="0" meta:image-count="0" meta:object-count="0" meta:page-count="1" meta:paragraph-count="16" meta:word-count="170" meta:character-count="1218"/>
    <meta:template xlink:type="simple" xlink:actuate="onRequest" xlink:title="" xlink:href="Normal"/>
  </office:meta>
</office:document-meta>
</file>